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officeooo:rsid="0019dab7" officeooo:paragraph-rsid="0019dab7"/>
    </style:style>
    <style:style style:name="P2" style:family="paragraph" style:parent-style-name="Text_20_body">
      <style:text-properties officeooo:rsid="001a499f" officeooo:paragraph-rsid="001a499f"/>
    </style:style>
    <style:style style:name="P3" style:family="paragraph" style:parent-style-name="Text_20_body">
      <style:text-properties officeooo:rsid="001bf235" officeooo:paragraph-rsid="001bf235"/>
    </style:style>
    <style:style style:name="P4" style:family="paragraph" style:parent-style-name="Heading_20_1">
      <style:text-properties officeooo:rsid="0019685e" officeooo:paragraph-rsid="0019685e"/>
    </style:style>
    <style:style style:name="P5" style:family="paragraph" style:parent-style-name="Author">
      <style:text-properties officeooo:paragraph-rsid="0019685e"/>
    </style:style>
    <style:style style:name="P6" style:family="paragraph" style:parent-style-name="Title">
      <style:text-properties officeooo:rsid="0019685e" officeooo:paragraph-rsid="0019685e"/>
    </style:style>
    <style:style style:name="P7" style:family="paragraph" style:parent-style-name="Standard">
      <style:text-properties officeooo:rsid="0019685e" officeooo:paragraph-rsid="0019b972"/>
    </style:style>
    <style:style style:name="T1" style:family="text">
      <style:text-properties officeooo:rsid="0019685e"/>
    </style:style>
    <style:style style:name="T2" style:family="text">
      <style:text-properties fo:font-weight="bold" style:font-weight-asian="bold" style:font-weight-complex="bold"/>
    </style:style>
    <style:style style:name="T3" style:family="text">
      <style:text-properties officeooo:rsid="0019b972"/>
    </style:style>
    <style:style style:name="T4" style:family="text">
      <style:text-properties officeooo:rsid="001bf2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odularity in FOLIO: principles, techniques and tools</text:p>
      <text:p text:style-name="P5">Michael P. Taylor</text:p>
      <text:p text:style-name="P5"><text:span text:style-name="T1">Index Data, Ruardean, Gloucestershire, UK</text:span></text:p>
      <text:h text:style-name="Heading_20_1" text:outline-level="1">Abstract</text:h>
      <text:p text:style-name="P1">From its earliest inception, FOLIO was conceived not as an Integrated Library System (ILS), but as a Library Services Platform, composed of many independent but interdependent modules, and forming a foundation on which an ILS could be built out of relevant modules. The vision of modularity is crucial to FOLIO’s appeal to the library community, because it lowers the bar to participation: individual libraries may create modules that meet their needs, or hire developers to do so, or contribute to funding modules that will be of use to a broader community — all without needing “permission” from any central authority. The technical design of FOLIO is deeply influenced by the requirements of modularity, with the establishment of standard specifications <text:s/>and an emphasis on machine-readable API descriptions. While FOLIO’s module design has proved advantageous, it also introduces difficulties, including cross-module searching and data consistency. Some conventions have been established to address these difficulties, and others are in the process of crystalizing. As the ILS built on FOLIO’s platform grows and matures, it remains crucial to resist the shortcuts that monolithic systems can benefit from, and retain the vision of modularity that has so successfully brought FOLIO this far.</text:p>
      <text:p text:style-name="P7"><text:span text:style-name="T2">Keywords:</text:span> <text:span text:style-name="T3">FOLIO, Library Services Platform, Community, Modularity, Software Engineering.</text:span></text:p>
      <text:h text:style-name="P4" text:outline-level="1">Introduction</text:h>
      <text:p text:style-name="Text_20_body">XXX Community vision</text:p>
      <text:p text:style-name="P2">XXX Input from many sources =&gt; many “modules” of functionality, <text:span text:style-name="T4">different customers having different priorities</text:span></text:p>
      <text:p text:style-name="P2">XXX Modularity of vision =&gt; modularity of software</text:p>
      <text:p text:style-name="P2">XXX Software support for modularity (Okapi, <text:span text:style-name="T4">module descriptors, permissions model</text:span>)</text:p>
      <text:p text:style-name="P2">XXX What is a FOLIO module?</text:p>
      <text:p text:style-name="P2"><text:tab/>XXX Not a “microservice”</text:p>
      <text:p text:style-name="P2"><text:tab/><text:span text:style-name="T4">XXX The module contract (mostly in the descriptor)</text:span></text:p>
      <text:p text:style-name="P2"><text:tab/>XXX front-end and back-end and modules</text:p>
      <text:p text:style-name="P2">XXX Conventions (JSON-based WSAPIs, RAML <text:span text:style-name="T4">or Open API</text:span>, JSON Schema)</text:p>
      <text:p text:style-name="P2">XXX Tooling support (Stripes, RMB, Spring Way)</text:p>
      <text:p text:style-name="P2">XXX Successes (Course Reserves, ReShare)</text:p>
      <text:p text:style-name="P2">XXX Challenges</text:p>
      <text:p text:style-name="P2"><text:soft-page-break/><text:tab/>XXX Cross-module searching (<text:span text:style-name="T4">addressed by BL modules, </text:span>mod-graphql)</text:p>
      <text:p text:style-name="P2"><text:tab/>XXX Cross-module data integrity (no <text:span text:style-name="T4">foreign-key constraints</text:span>, use mod-pubsub or Kafka)</text:p>
      <text:p text:style-name="P3"><text:tab/>XXX Temptation to use short-cuts (giant monolithic SQL things)</text:p>
      <text:p text:style-name="P2">XXX Conclusions</text:p>
      <text:p text:style-name="P2"><text:tab/><text:span text:style-name="T4">Value of modularity as technical reflection of FOLIO’s cultural value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5cm" loext:contextual-spacing="false" fo:line-height="100%" fo:text-align="start" style:justify-single-word="false" fo:text-indent="0cm" style:auto-text-indent="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0.42cm" loext:contextual-spacing="false" fo:text-align="center" style:justify-single-word="false" fo:text-indent="0cm" style:auto-text-indent="false"/>
      <style:text-properties fo:text-transform="uppercase" style:font-name="Times New Roman1" fo:font-family="'Times New Roman'" style:font-style-name="Bold" style:font-family-generic="roman" style:font-pitch="variable" fo:font-size="14pt"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Bold" style:font-family-generic="roman" style:font-pitch="variable" fo:font-size="16pt" fo:font-weight="bold" style:font-size-asian="28pt" style:font-weight-asian="bold" style:font-size-complex="28pt" style:font-weight-complex="bold"/>
    </style:style>
    <style:style style:name="Author" style:family="paragraph" style:parent-style-name="Text_20_body">
      <style:paragraph-properties fo:text-align="center" style:justify-single-word="false"/>
      <style:text-properties officeooo:rsid="0019685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Taylor</meta:initial-creator>
    <meta:creation-date>2021-07-30T12:38:29.395237672</meta:creation-date>
    <dc:date>2021-07-30T13:59:58.474617207</dc:date>
    <dc:creator>Mike Taylor</dc:creator>
    <meta:editing-duration>PT1H21M27S</meta:editing-duration>
    <meta:editing-cycles>7</meta:editing-cycles>
    <meta:generator>LibreOffice/6.1.3.2$MacOSX_X86_64 LibreOffice_project/86daf60bf00efa86ad547e59e09d6bb77c699acb</meta:generator>
    <meta:document-statistic meta:table-count="0" meta:image-count="0" meta:object-count="0" meta:page-count="2" meta:paragraph-count="24" meta:word-count="346" meta:character-count="2386" meta:non-whitespace-character-count="2055"/>
  </office:meta>
</office:document-meta>
</file>